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4.17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: <text:span text:style-name="T2">CARTUCCE PER STAMPANTE SAMSUNG M3820ND</text:span></text:p>
      <text:p text:style-name="P2"/>
      <text:p text:style-name="P2"><text:span text:style-name="T1">Codice Identificativo Gara CIG:</text:span> Z071E5649D</text:p>
      <text:p text:style-name="P2"/>
      <text:p text:style-name="P2"><text:span text:style-name="T1">Procedura di scelta del contraente:</text:span> ORDINE DIRETTO N. 3634929 – CONVENZIONE CONSIP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4472901000</text:p>
          </table:table-cell>
          <table:table-cell table:style-name="Tabella1.B2" office:value-type="string">
            <text:p text:style-name="P6">CONVERGE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4472901000</text:p>
          </table:table-cell>
          <table:table-cell table:style-name="Tabella9.B1" office:value-type="string">
            <text:p text:style-name="P6">CONVERGE SPA</text:p>
          </table:table-cell>
        </table:table-row>
      </table:table>
      <text:p text:style-name="Standard"/>
      <text:p text:style-name="Standard"><text:span text:style-name="T1">Importo aggiudicazione:</text:span> € <text:s/>5.34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</text:p>
      <text:p text:style-name="Standard"/>
      <text:p text:style-name="Standard"><text:span text:style-name="T1">Estremi dei principali documenti contenuti nel fascicolo: </text:span><text:span text:style-name="T2">ORDINE O11/6 DEL 22.09.17 – D.D. N. 453 DEL 27.06.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7-09-22T10:37:22.52</dc:date>
    <dc:creator>luigi di rino</dc:creator>
    <meta:editing-duration>PT49M2S</meta:editing-duration>
    <meta:editing-cycles>10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5" meta:character-count="1227"/>
  </office:meta>
</office:document-meta>
</file>